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7 december 2017</text:p>
            <text:p text:style-name="common-al">Locatie: J.F. Kennedylaan 23 A en 23 B in Bunnik</text:p>
            <text:p text:style-name="common-al">Zaaknummer: 508602</text:p>
            <text:p text:style-name="common-al">Activiteit: het aanleggen van een glasvezelkabel t.b.v. telecomunicatie</text:p>
            <text:p text:style-name="common-al">Bestuursorgaan: college van burgemeester en wethouders</text:p>
            <text:p text:style-name="common-al">Datum verzending besluit: 4 dec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612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lasvezel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28</meta:user-defined>
    <meta:user-defined meta:name="OVERHEIDop.GmbID/DC.identifier">gmb-2017-21612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C 24</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38 453319</meta:user-defined>
    <meta:user-defined meta:name="OVERHEIDop.versieInformatie"/>
  </office:meta>
</office:document-meta>
</file>