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54, 1851HG Heiloo, het verbouwen van de woning, ontvangstdatum aanvraag 1 december 2017 (WABO17/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1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laan 54, 1851HG Heiloo, het verbouwen van de woning, ontvangstdatum aanvraag 1 december 2017 (WABO17/019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24</meta:user-defined>
    <meta:user-defined meta:name="OVERHEIDop.GmbID/DC.identifier">gmb-2017-21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G 54</meta:user-defined>
    <meta:user-defined meta:name="OVERHEIDop.woonplaats">Heiloo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41 513597</meta:user-defined>
    <meta:user-defined meta:name="OVERHEIDop.versieInformatie"/>
  </office:meta>
</office:document-meta>
</file>