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: Malerstraat 12F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wijzigen van het gebruik (deel bedrijfsruimte als woonruimte inrichten)</text:p>
            <text:p text:style-name="common-al">Datum verzending besluit: 30 januari 2017</text:p>
            <text:p text:style-name="common-al">Ons kenmerk: WB/2016/0334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last-al">Naam en adres van de indiener, de dagtekening, een omschrijving van het besluit waartegen het bezwaar is gericht en de motivering van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21612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12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12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REGULIERE PROCEDURE: Malerstraat 12F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612</meta:user-defined>
    <meta:user-defined meta:name="OVERHEIDop.GmbID/DC.identifier">gmb-2017-216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NW 12f</meta:user-defined>
    <meta:user-defined meta:name="OVERHEIDop.woonplaats">Wormer</meta:user-defined>
    <meta:user-defined meta:name="OVERHEIDop.straatnaam">Maler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800 500235</meta:user-defined>
    <meta:user-defined meta:name="OVERHEIDop.versieInformatie"/>
  </office:meta>
</office:document-meta>
</file>