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huurwoningen, Reggelaan (zaaknummer 25902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eggelaan</text:span> – voor het bouwen van 18 levensloopbestendige huurwoningen, verzonden op 5 dec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611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1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1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huurwoningen, Reggelaan (zaaknummer 2590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18</meta:user-defined>
    <meta:user-defined meta:name="OVERHEIDop.GmbID/DC.identifier">gmb-2017-216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3</meta:user-defined>
    <meta:user-defined meta:name="OVERHEIDop.woonplaats">Zwolle</meta:user-defined>
    <meta:user-defined meta:name="OVERHEIDop.straatnaam">Regg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49 505354</meta:user-defined>
    <meta:user-defined meta:name="OVERHEIDop.versieInformatie"/>
  </office:meta>
</office:document-meta>
</file>