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13 appartementen, De Weezenlanden (zaaknummer 2558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Weezenlanden (kadastrale perceelnummers: ZLE G 9820, 10450, 10653, 10654, 10830, 10889 en 10891)</text:span> – voor het bouwen van 13 appartementen, verzonden op 5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611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1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1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13 appartementen, De Weezenlanden (zaaknummer 2558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17</meta:user-defined>
    <meta:user-defined meta:name="OVERHEIDop.GmbID/DC.identifier">gmb-2017-216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X 1</meta:user-defined>
    <meta:user-defined meta:name="OVERHEIDop.woonplaats">Zwolle</meta:user-defined>
    <meta:user-defined meta:name="OVERHEIDop.straatnaam">Park de Wezenlande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07 502608</meta:user-defined>
    <meta:user-defined meta:name="OVERHEIDop.versieInformatie"/>
  </office:meta>
</office:document-meta>
</file>