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Syl 12  het plaatsen van een terras, terrasschermen en paraso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De Syl 12 OV20170858 het plaatsen van een terras, terrasschermen en parasols (28-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11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1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1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Syl 12  het plaatsen van een terras, terrasschermen en paraso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16</meta:user-defined>
    <meta:user-defined meta:name="OVERHEIDop.GmbID/DC.identifier">gmb-2017-2161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S 12</meta:user-defined>
    <meta:user-defined meta:name="OVERHEIDop.woonplaats">Heeg</meta:user-defined>
    <meta:user-defined meta:name="OVERHEIDop.straatnaam">De Sy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719 553489</meta:user-defined>
    <meta:user-defined meta:name="OVERHEIDop.versieInformatie"/>
  </office:meta>
</office:document-meta>
</file>