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laricummertollaan 4 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laricummertollaan      4, 1251 LX, het vergroten van de woning, ingekomen 24 januari 2017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11</text:span><text:line-break/><text:date style:data-style-name="dag" text:fixed="true" text:date-value="2017-02-10"/><text:line-break/><text:date style:data-style-name="jaar" text:fixed="true" text:date-value="2017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11</text:span><text:date style:data-style-name="nicedate" text:fixed="true" text:date-value="2017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laricummertollaan 4 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0</meta:user-defined>
    <meta:user-defined meta:name="OVERHEIDop.publicationIssue">21611</meta:user-defined>
    <meta:user-defined meta:name="OVERHEIDop.GmbID/DC.identifier">gmb-2017-21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LX</meta:user-defined>
    <meta:user-defined meta:name="OVERHEIDop.woonplaats">Laren</meta:user-defined>
    <meta:user-defined meta:name="OVERHEIDop.straatnaam">Blaricummertollaan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5040 474224</meta:user-defined>
    <meta:user-defined meta:name="OVERHEIDop.versieInformatie"/>
  </office:meta>
</office:document-meta>
</file>