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APV vergunning, voor het leggen van een kabel in Odijk</text:p>
      <text:section text:name="zakelijke-mededeling_id1-3-2" text:style-name="zakelijke-mededeling">
        <text:section text:name="zakelijke-mededeling-tekst_id1-3-2-1" text:style-name="zakelijke-mededeling-tekst">
          <text:section text:name="tekst_id1-3-2-1-1" text:style-name="tekst">
            <text:p text:style-name="common-al">Publicatie datum: 7 december 2017</text:p>
            <text:p text:style-name="common-al">Locatie: Singel t.h.v. Rijneiland in Odijk</text:p>
            <text:p text:style-name="common-al">Zaaknummer: 508601</text:p>
            <text:p text:style-name="common-al">Activiteit: Het leggen van een kabel i.v.m. een huisaansluiting</text:p>
            <text:p text:style-name="common-al">Bestuursorgaan: college van burgemeester en wethouders</text:p>
            <text:p text:style-name="common-al">Datum verzending besluit:  4 december 2017</text:p>
            <text:p text:style-name="common-al">Besluit: Verleend</text:p>
            <text:p text:style-name="common-al">Rechtsmiddel: Bezwaar </text:p>
            <text:p text:style-name="common-al">Bezwaarmogelijkheid</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Voorlopige voorziening</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Kosten</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16107</text:span><text:line-break/><text:date style:data-style-name="dag" text:fixed="true" text:date-value="2017-12-07"/><text:line-break/><text:date style:data-style-name="jaar" text:fixed="true" text:date-value="2017-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107</text:span><text:date style:data-style-name="nicedate" text:fixed="true" text:date-value="2017-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107</text:span><text:date style:data-style-name="nicedate" text:fixed="true" text:date-value="2017-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APV vergunning, voor het leggen van een kabel in Od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7</meta:user-defined>
    <meta:user-defined meta:name="OVERHEIDop.publicationIssue">216107</meta:user-defined>
    <meta:user-defined meta:name="OVERHEIDop.GmbID/DC.identifier">gmb-2017-216107</meta:user-defined>
    <meta:user-defined meta:name="OVERHEID.TaxonomieBeleidsagenda/OVERHEID.category">Openbare orde en veiligheid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4MA 7</meta:user-defined>
    <meta:user-defined meta:name="OVERHEIDop.woonplaats">Odijk</meta:user-defined>
    <meta:user-defined meta:name="OVERHEIDop.straatnaam">Rijneiland</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4552 451061</meta:user-defined>
    <meta:user-defined meta:name="OVERHEIDop.versieInformatie"/>
  </office:meta>
</office:document-meta>
</file>