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abij Eastwei 4 A  het verbeteren van de regionale keringen in Oppenhuizen en Uitwellinger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nabij Eastwei 4 A OV20170855 het verbeteren van de regionale keringen in Oppenhuizen en Uitwellingerga (27-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abij Eastwei 4 A  het verbeteren van de regionale keringen in Oppenhuizen en Uitwellinger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00</meta:user-defined>
    <meta:user-defined meta:name="OVERHEIDop.GmbID/DC.identifier">gmb-2017-216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a</meta:user-defined>
    <meta:user-defined meta:name="OVERHEIDop.woonplaats">Oppenhuizen</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55 557964</meta:user-defined>
    <meta:user-defined meta:name="OVERHEIDop.versieInformatie"/>
  </office:meta>
</office:document-meta>
</file>