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westhoekweg 2  1  het plaatsen van een bovengrondse tankinstall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westhoekweg 2  1 OV20170854 het plaatsen van een bovengrondse tankinstallatie (27-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09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westhoekweg 2  1  het plaatsen van een bovengrondse tankinstall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99</meta:user-defined>
    <meta:user-defined meta:name="OVERHEIDop.GmbID/DC.identifier">gmb-2017-2160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HG 2 1</meta:user-defined>
    <meta:user-defined meta:name="OVERHEIDop.woonplaats">Sneek</meta:user-defined>
    <meta:user-defined meta:name="OVERHEIDop.straatnaam">Zuidwesthoek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524 560374</meta:user-defined>
    <meta:user-defined meta:name="OVERHEIDop.versieInformatie"/>
  </office:meta>
</office:document-meta>
</file>