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standplaatsvergunning voor het innemen van een tijdelijke standplaats op de locatie Makado Centrum</text:p>
      <text:section text:name="zakelijke-mededeling_id1-3-2" text:style-name="zakelijke-mededeling">
        <text:section text:name="zakelijke-mededeling-tekst_id1-3-2-1" text:style-name="zakelijke-mededeling-tekst">
          <text:section text:name="tekst_id1-3-2-1-1" text:style-name="tekst">
            <text:p text:style-name="common-al">Kenmerk: APV-17-0177</text:p>
            <text:p text:style-name="common-al">Verzonden: 5 december 2017</text:p>
            <text:p text:style-name="common-al">Bezwaarschrift</text:p>
            <text:p text:style-name="common-al">Bent u het niet eens met dit besluit? U kunt telefonisch contact opnemen om te kijken of een oplossing voor uw bezwaar mogelijk is. Ook kunt u bezwaar maken tegen het besluit. Dit kunt u doen door een brief (naar Postbus 8, 1740 AA Schagen) te sturen of het formulier op onze website in te vullen (hiervoor heeft u een DigiD nodig). U kunt dus geen bezwaarschrift per e-mail sturen. Zorg ervoor dat uw bezwaarschrift binnen zes weken na de verzenddatum van het besluit bij ons binnen is.</text:p>
            <text:p text:style-name="common-al">
            <text:span text:style-name="nadrukcur">Vormvereisten</text:span>
          </text:p>
            <text:p text:style-name="common-al">Het bezwaarschrift moet worden ondertekend en moet ten minste de volgende gegevens bevatten:</text:p>
            <text:p text:style-name="common-al">	de naam en het adres van de indiener;</text:p>
            <text:p text:style-name="common-al">	de dagtekening;</text:p>
            <text:p text:style-name="common-al">	het besluit waartegen het bezwaarschrift is gericht (de datum en het kenmerk van dit besluit vermelden of daarvan een afschrift meezenden);</text:p>
            <text:p text:style-name="common-al">	de reden van het bezwaar.</text:p>
            <text:p text:style-name="common-al">U wordt hierbij vriendelijk verzocht om ook uw <text:span text:style-name="nadrukondlijn">telefoonnummer</text:span> te vermelden zodat eventueel telefonisch contact met u kan worden opgenomen.</text:p>
            <text:p text:style-name="common-al">Voorlopige voorziening </text:p>
            <text:p text:style-name="common-al">Uw bezwaarschrift houdt de werking van het besluit niet tegen. Wilt u om spoedeisende redenen niet dat het besluit in werking treedt, dan kunt u tegelijk een verzoek om een voorlopige voorziening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agen</text:p>
            </table:table-cell>
            <table:table-cell office:value-type="string" table:style-name="header.C">
              <text:p text:style-name="headerright"><text:span text:style-name="nr">Nr. 216097</text:span><text:line-break/><text:date style:data-style-name="dag" text:fixed="true" text:date-value="2017-12-07"/><text:line-break/><text:date style:data-style-name="jaar" text:fixed="true" text:date-value="2017-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97</text:span><text:date style:data-style-name="nicedate" text:fixed="true" text:date-value="2017-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16097</text:span><text:date style:data-style-name="nicedate" text:fixed="true" text:date-value="2017-1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standplaatsvergunning voor het innemen van een tijdelijke standplaats op de locatie Makado Centru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2-07</meta:user-defined>
    <meta:user-defined meta:name="OVERHEIDop.publicationIssue">216097</meta:user-defined>
    <meta:user-defined meta:name="OVERHEIDop.GmbID/DC.identifier">gmb-2017-216097</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agen</meta:user-defined>
    <meta:user-defined meta:name="OVERHEID.PostcodeHuisnummer/OVERHEIDop.postcodeHuisnummer">1741</meta:user-defined>
    <meta:user-defined meta:name="OVERHEIDop.woonplaats">Schagen</meta:user-defined>
    <meta:user-defined meta:name="OVERHEIDop.straatnaam">Makado Centrum</meta:user-defined>
    <meta:user-defined meta:name="OVERHEIDgvop.Informatietype/DC.type">Beschikkingen | afhandeling</meta:user-defined>
    <meta:user-defined meta:name="OVERHEID.Gemeente/OVERHEID.authority">Schagen</meta:user-defined>
    <meta:user-defined meta:name="OVERHEID.Gemeente/DCTERMS.publisher">Schagen</meta:user-defined>
    <meta:user-defined meta:name="OVERHEID.EPSG28992/DC.spatial">115180 533587</meta:user-defined>
    <meta:user-defined meta:name="OVERHEIDop.versieInformatie"/>
  </office:meta>
</office:document-meta>
</file>