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winkeltijden Haarlem 2017 </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14 november 2017 (nr. 2017/511974; </text:p>
            <text:p text:style-name="al">gelet op <text:a xlink:href="http://wetten.overheid.nl/jci1.3:c:BWBR0007952&amp;artikel=3&amp;z=2013-07-01&amp;g=2013-07-01" xlink:type="simple">artikel 3, eerste, tweede en derde lid, van de Winkeltijdenwet</text:a>; </text:p>
            <text:p text:style-name="al">gezien het advies van de commissie Ontwikkeling; </text:p>
          </text:section>
          <text:section text:name="afkondiging_id1-3-2-1-2" text:style-name="afkondiging">
            <text:p text:style-name="afkondiging_top"/>
            <text:p text:style-name="al">besluit vast te stellen de </text:p>
            <text:p text:style-name="al">“Eerste Wijzigingsverordening winkeltijden Haarle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feestdagen: Nieuwjaarsdag, tweede Paasdag, Hemelvaartsdag, tweede Pinksterdag, eerste en tweede Kerstdag; </text:p>
              </text:list-item>
              <text:list-item text:style-override="id1-3-2-2-1-3-2">
                <text:number>-</text:number>
                <text:p text:style-name="al">werkdagen: maandag tot en met zaterdag; </text:p>
              </text:list-item>
              <text:list-item text:style-override="id1-3-2-2-1-3-3">
                <text:number>-</text:number>
                <text:p text:style-name="al">winkel: dat wat daaronder wordt verstaan in de <text:a xlink:href="http://wetten.overheid.nl/jci1.3:c:BWBR0007952&amp;z=2013-07-01&amp;g=2013-07-01" xlink:type="simple">Winkeltijdenwet</text:a>. </text:p>
              </text:list-item>
            </text:list>
          </text:section>
          <text:section text:name="artikel_id1-3-2-2-2" text:style-name="artikel">
            <text:p text:style-name="artikel_kop_titel"><text:span text:style-name="artikel_kop_label">Artikel</text:span> <text:span text:style-name="artikel_kop_nr">2.</text:span> (Algemene) vrijstelling </text:p>
            <text:list text:style-name="id1-3-2-2-2-2">
              <text:list-item text:style-override="id1-3-2-2-2-2-1">
                <text:number>A.</text:number>
                <text:p text:style-name="al">
                <text:span text:style-name="nadrukvet">Vrijstellingen voor zon- en feestdagen</text:span>
              </text:p>
                <text:list text:style-name="id1-3-2-2-2-2-1-3">
                  <text:list-item text:style-override="id1-3-2-2-2-2-1-3-1">
                    <text:number>1.</text:number>
                    <text:p text:style-name="al">Voor de in <text:a xlink:href="http://wetten.overheid.nl/jci1.3:c:BWBR0007952&amp;artikel=2&amp;z=2013-07-01&amp;g=2013-07-01" xlink:type="simple">artikel 2, eerste lid, aanhef en onder a en b en tweede lid van de Winkeltijdenwet</text:a> vervatte verboden geldt van 12.00 uur tot 18.00 uur een algemene vrijstelling.</text:p>
                  </text:list-item>
                  <text:list-item text:style-override="id1-3-2-2-2-2-1-3-2">
                    <text:number>2.</text:number>
                    <text:p text:style-name="al">Voor het in <text:a xlink:href="http://wetten.overheid.nl/jci1.3:c:BWBR0007952&amp;artikel=2&amp;z=2013-07-01&amp;g=2013-07-01" xlink:type="simple">artikel 2, eerste lid, aanhef en onder a en b en tweede lid van de Winkeltijdenwet</text:a> vervatte verboden geldt op zon- en feestdagen een vrijstelling:</text:p>
                    <text:list text:style-name="id1-3-2-2-2-2-1-3-2-3">
                      <text:list-item text:style-override="id1-3-2-2-2-2-1-3-2-3-1">
                        <text:number>a)</text:number>
                        <text:p text:style-name="al">Van 8.00 tot 18.00 uur voor: </text:p>
                        <text:list text:style-name="id1-3-2-2-2-2-1-3-2-3-1-3">
                          <text:list-item text:style-override="id1-3-2-2-2-2-1-3-2-3-1-3-1">
                            <text:number>1.</text:number>
                            <text:p text:style-name="al">Winkels of standplaatsen, waar uitsluitend of hoofdzakelijk bloemen en planten worden verkocht; </text:p>
                          </text:list-item>
                          <text:list-item text:style-override="id1-3-2-2-2-2-1-3-2-3-1-3-2">
                            <text:number>2.</text:number>
                            <text:p text:style-name="al">Winkels, waar uitsluitend of hoofdzakelijk brood en banket wordt verkocht;</text:p>
                          </text:list-item>
                        </text:list>
                      </text:list-item>
                      <text:list-item text:style-override="id1-3-2-2-2-2-1-3-2-3-2">
                        <text:number>b)</text:number>
                        <text:p text:style-name="al">Van 8.00 tot 22.00 uur voor: </text:p>
                        <text:list text:style-name="id1-3-2-2-2-2-1-3-2-3-2-3">
                          <text:list-item text:style-override="id1-3-2-2-2-2-1-3-2-3-2-3-1">
                            <text:number>1.</text:number>
                            <text:p text:style-name="al">Winkels en standplaatsen, waar uitsluitend maaltijden, voor directe consumptie geschikte eetwaren en alcoholvrije dranken worden verkocht; </text:p>
                          </text:list-item>
                          <text:list-item text:style-override="id1-3-2-2-2-2-1-3-2-3-2-3-2">
                            <text:number>2.</text:number>
                            <text:p text:style-name="al">Winkels, waar uitsluitend of hoofdzakelijk voorbespeelde videobanden en andere voorbespeelde beelddragers worden verhuurd; </text:p>
                          </text:list-item>
                          <text:list-item text:style-override="id1-3-2-2-2-2-1-3-2-3-2-3-3">
                            <text:number>3.</text:number>
                            <text:p text:style-name="al">Winkels waar uitsluitend of hoofdzakelijk fietsen en bromfietsen plegen te worden verkocht, voor zover het laten betreden van de winkel noodzakelijk is voor het huren van fietsen en bromfietsen e.d.; </text:p>
                          </text:list-item>
                          <text:list-item text:style-override="id1-3-2-2-2-2-1-3-2-3-2-3-4">
                            <text:number>4.</text:number>
                            <text:p text:style-name="al">Winkels en standplaatsen bij een culturele evenement in een gebouw, waar uitsluitend of hoofdzakelijk goederen worden verkocht die rechtstreeks verband houden met aldaar te houden voorstellingen, uitvoeringen en evenementen; </text:p>
                          </text:list-item>
                          <text:list-item text:style-override="id1-3-2-2-2-2-1-3-2-3-2-3-5">
                            <text:number>5.</text:number>
                            <text:p text:style-name="al">Winkels en standplaatsen in musea, waar goederen worden verkocht die rechtstreeks verband houden met het museum; </text:p>
                          </text:list-item>
                        </text:list>
                      </text:list-item>
                      <text:list-item text:style-override="id1-3-2-2-2-2-1-3-2-3-3">
                        <text:number>c)</text:number>
                        <text:p text:style-name="al">Gedurende de openingstijden voor: </text:p>
                        <text:list text:style-name="id1-3-2-2-2-2-1-3-2-3-3-3">
                          <text:list-item text:style-override="id1-3-2-2-2-2-1-3-2-3-3-3-1">
                            <text:number>1.</text:number>
                            <text:p text:style-name="al">standplaatsen bij een evenement, waar goederen worden verkocht en voor zover de standplaatsen deel uitmaken van de evenementenvergunning en gedurende de tijden zoals aangegeven op de evenementenvergunning; </text:p>
                          </text:list-item>
                          <text:list-item text:style-override="id1-3-2-2-2-2-1-3-2-3-3-3-2">
                            <text:number>2.</text:number>
                            <text:p text:style-name="al">standplaatsen op de kerstmarkt zoals georganiseerd door of namens de gemeente, waar goederen worden verkocht en voor zover de standplaatsen deel uitmaken van deze kerstmarkt en gedurende de tijden zoals aangegeven op de vergunning. </text:p>
                          </text:list-item>
                          <text:list-item text:style-override="id1-3-2-2-2-2-1-3-2-3-3-3-3">
                            <text:number>3.</text:number>
                            <text:p text:style-name="al">Voor het in <text:a xlink:href="http://wetten.overheid.nl/jci1.3:c:BWBR0007952&amp;artikel=2&amp;z=2013-07-01&amp;g=2013-07-01" xlink:type="simple">artikel 2, eerste lid, aanhef en onder a en b en tweede lid van de Winkeltijdenwet</text:a> vervatte verboden geldt op zondagen die vallen op 24 december en 31 december een vrijstelling voor winkels van 8.00 uur tot 19.00 uur.</text:p>
                          </text:list-item>
                        </text:list>
                      </text:list-item>
                    </text:list>
                  </text:list-item>
                </text:list>
              </text:list-item>
              <text:list-item text:style-override="id1-3-2-2-2-2-2">
                <text:number>B.</text:number>
                <text:p text:style-name="al">
                <text:span text:style-name="nadrukvet">Vrijstellingen voor werkdagen tussen 22.00 uur en 06.00 uur </text:span>
              </text:p>
                <text:list text:style-name="id1-3-2-2-2-2-2-3">
                  <text:list-item text:style-override="id1-3-2-2-2-2-2-3-1">
                    <text:number>1.</text:number>
                    <text:p text:style-name="al">Voor het in <text:a xlink:href="http://wetten.overheid.nl/jci1.3:c:BWBR0007952&amp;artikel=2&amp;z=2013-07-01&amp;g=2013-07-01" xlink:type="simple">artikel 2, eerste lid, onder c en tweede lid van de Winkeltijdenwet</text:a> vervatte verboden geldt op werkdagen een algemene vrijstelling tijdens Luilak, op vrijdag voor Pinksteren van 22.00 tot 24.00 uur en op zaterdag voor Pinksteren van 00.00 tot 06.00 uur; </text:p>
                  </text:list-item>
                  <text:list-item text:style-override="id1-3-2-2-2-2-2-3-2">
                    <text:number>2.</text:number>
                    <text:p text:style-name="al">Voor het in <text:a xlink:href="http://wetten.overheid.nl/jci1.3:c:BWBR0007952&amp;artikel=2&amp;z=2013-07-01&amp;g=2013-07-01" xlink:type="simple">artikel 2, tweede lid van de Winkeltijdenwet</text:a> vervatte verboden geldt op werkdagen een algemene vrijstelling voor standplaatsen die deel uitmaken van een evenementenvergunning, gedurende de tijden zoals aangegeven op die evenementenvergunning. </text:p>
                  </text:list-item>
                </text:list>
              </text:list-item>
            </text:list>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Burgemeester en wethouders kunnen op aanvraag ontheffing verlenen van de in <text:a xlink:href="http://wetten.overheid.nl/jci1.3:c:BWBR0007952&amp;artikel=2&amp;z=2013-07-01&amp;g=2013-07-01" xlink:type="simple">artikel 2, eerste en tweede lid, van de Winkeltijdenwet</text:a> vervatte verboden. </text:p>
              </text:list-item>
              <text:list-item text:style-override="id1-3-2-2-3-3">
                <text:number>2.</text:number>
                <text:p text:style-name="al">Een ontheffing kan enkel worden verleend voor bepaalde activiteiten, te weten: </text:p>
                <text:list text:style-name="id1-3-2-2-3-3-3">
                  <text:list-item text:style-override="id1-3-2-2-3-3-3-1">
                    <text:number>a.</text:number>
                    <text:p text:style-name="al">bijzondere gelegenheden van tijdelijke aard; </text:p>
                  </text:list-item>
                  <text:list-item text:style-override="id1-3-2-2-3-3-3-2">
                    <text:number>b.</text:number>
                    <text:p text:style-name="al">tentoonstellingen, beurzen en veilingen, markten ed. </text:p>
                  </text:list-item>
                </text:list>
              </text:list-item>
              <text:list-item text:style-override="id1-3-2-2-3-4">
                <text:number>3.</text:number>
                <text:p text:style-name="al">De ontheffing kan worden geweigerd als de woon- en leefsituatie of de openbare orde in de omgeving van de winkel/verkoopplaats op ontoelaatbare wijze nadelig wordt beïnvloed door de openstelling van de winkel op basis van de ontheffing. </text:p>
              </text:list-item>
            </text:list>
          </text:section>
          <text:section text:name="artikel_id1-3-2-2-4" text:style-name="artikel">
            <text:p text:style-name="artikel_kop_titel"><text:span text:style-name="artikel_kop_label">Artikel</text:span> <text:span text:style-name="artikel_kop_nr">4.</text:span> Beslistermijn </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 2. </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 </text:p>
            <text:p text:style-name="al">Met het toezicht op de naleving van het bepaalde bij of krachtens deze verordening zijn belast de door burgemeester en wethouders aangewezen toezichthouders. </text:p>
          </text:section>
          <text:section text:name="artikel_id1-3-2-2-7" text:style-name="artikel">
            <text:p text:style-name="artikel_kop_titel"><text:span text:style-name="artikel_kop_label">Artikel</text:span> <text:span text:style-name="artikel_kop_nr">7.</text:span> Intrekking oude verordening en overgangsrecht </text:p>
            <text:list text:style-name="id1-3-2-2-7-2">
              <text:list-item text:style-override="id1-3-2-2-7-2">
                <text:number>1.</text:number>
                <text:p text:style-name="al">De Verordening winkeltijden Haarlem 2017 wordt ingetrokken.   </text:p>
              </text:list-item>
              <text:list-item text:style-override="id1-3-2-2-7-3">
                <text:number>2.</text:number>
                <text:p text:style-name="al">Aanvragen om ontheffing die zijn ingediend onder de Verordening winkeltijden Haarlem 2017 maar waarop nog niet is beschikt bij het in werking treden van deze verordening, worden afgehandeld overeenkomstig deze verordening.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de dag na bekendmaking. </text:p>
              </text:list-item>
              <text:list-item text:style-override="id1-3-2-2-8-3">
                <text:number>2.</text:number>
                <text:p text:style-name="al">Deze verordening wordt aangehaald als: “Eerste Wijzigingsverordening winkeltijden Haarlem 2017”.</text:p>
              </text:list-item>
            </text:list>
          </text:section>
        </text:section>
        <text:section text:name="bijlage_id1-3-2-3" text:style-name="bijlage">
          <text:p text:style-name="bijlage_top"/>
          <text:p text:style-name="hoofdstuk_kop">Toelichting Eerste Wijzigingsverordening winkeltijden Haarlem 2017 </text:p>
          <text:p text:style-name="tussenkopvet">Algemeen deel </text:p>
          <text:p text:style-name="al">Op 28 mei 2013 heeft de Eerste Kamer ingestemd met een initiatiefwet tot wijziging van de </text:p>
          <text:p text:style-name="al">Winkeltijdenwet (Kamerstukken I 2012/13, 32 412, A). Deze wetswijziging is op 1 juli 2013 in werking getreden. Met de winkeltijdenwet is ook het bijbehorende Vrijstellingenbesluit gewijzigd, waarbij de artikelen 10 t/m 22 zijn komen te vervallen. In deze artikelen werd landelijk geregeld dat bepaalde categorieën winkels en standplaatsen op zon- en/of feestdagen open mochten. De extra openingstijden voor winkels en standplaatsen, waar uitsluitend maaltijden, voor directe consumptie geschikte eetwaren en alcoholvrije dranken worden verkocht is nu opgenomen in deze verordening. De overige categorieën vallen nu onder de algemene vrijstelling. </text:p>
          <text:p text:style-name="tussenkopvet">Artikelsgewijze toelichting </text:p>
          <text:p text:style-name="al">Artikel 1. Begripsbepalingen </text:p>
          <text:p text:style-name="al">Voor de definitie van winkel wordt verwezen naar artikel 1 van de Winkeltijdenwet. Daarin is een winkel gedefinieerd als: een voor het publiek toegankelijke besloten ruimte, waarin goederen aan particulieren plegen te worden verkocht. </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model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 </text:p>
          <text:p text:style-name="al"/>
          <text:p text:style-name="al">Koningsdag en Bevrijdingsdag (5 mei) zijn in de wet niet aangemerkt als een dag waarop de winkels gesloten moeten zijn. </text:p>
          <text:p text:style-name="al"/>
          <text:p text:style-name="al">Artikel 2.A Vrijstelling zon- en feestdagen </text:p>
          <text:p text:style-name="al">De grondslag van het artikel is artikel 3, 1ste lid van de Winkeltijdenwet. De vrijstelling voor de zon- en feestdagen is verleend door de raad en geldt algemeen voor de tijdstippen 12.00 tot 18.00 uur. De nota “Definitief besluit vrije koopzondagen”, STZ/EC/2011/278807 ligt hieraan ten grondslag.</text:p>
          <text:p text:style-name="al"/>
          <text:p text:style-name="al">Voor de volgende categorieën winkels en standplaatsen, die eerder vielen onder het landelijk vrijstellingenbesluit, gelden uitzonderingen op de algemeen geldende tijdstippen van 12:00 tot 18:00 uur:</text:p>
          <text:p text:style-name="al">Voor winkels en standplaatsen, waar uitsluitend maaltijden, voor directe consumptie geschikte eetwaren en alcoholvrije dranken worden verkocht zijn de geldende openingstijden van 8:00 tot </text:p>
          <text:p text:style-name="al">22:00 uur voor bijv. afhaal toko/pizzeria, snackbar (zonder ter plaatse nuttigen van dranken) en standplaats loempia’s. De warme bakkers en bloemenhandelaren mochten vanaf 2012 al open vanaf 08.00 uur tot 18.00 uur.</text:p>
          <text:p text:style-name="al">Ook voor verhuur van beeld- en geluidsdragers bij videotheken, fietsverhuur door fietswinkels en voor museumwinkels en culturele binnen-evenementen zijn de geldende openingstijden van 8:00 tot 22:00 uur.</text:p>
          <text:p text:style-name="al"/>
          <text:p text:style-name="al">Voor verkoop tijdens een evenement op zon- en feestdagen is geen ontheffing noodzakelijk, voor zover de verkoop deel uitmaakt van een evenementenvergunning. Verkoop mag alleen plaatsvinden tijden de evenemententijden. Dit betreft alleen verkoop vanuit standplaatsen. Hetzelfde geldt voor verkoop tijdens de door of namens de gemeente georganiseerde kerstmarkt.</text:p>
          <text:p text:style-name="al"/>
          <text:p text:style-name="al">Voor venten is niet gekozen voor een verruimde openstelling. </text:p>
          <text:p text:style-name="al"/>
          <text:p text:style-name="al">Artikel 2.A, lid 3 </text:p>
          <text:p text:style-name="al">Er is sprake van een uitzonderlijke situatie. Eens in de zeven jaar vallen eerste kerstdag en Nieuwjaarsdag op een maandag. De voorafgaande zondagen zijn dan extra druk door consumenten die vroeg en massaal op pad gaan om extra inkopen te doen.</text:p>
          <text:p text:style-name="al">De standaard geldende openingstijden in Haarlem (van 12.00 uur tot 18.00 uur) zijn dan voor ondernemers onvoldoende om de bezoekersstromen op te vangen. Winkels, vooral supermarkten, willen op de behoefte van de consument inspringen. Daarom is gekozen alleen voor zondagen die vallen op 24 en 31 december winkelopeningstijden toe te staan van 8.00 uur tot 19.00 uur. Voor alle andere zon- en feestdagen blijven de standaard geldende winkelopeningstijden van kracht (van 12.00 uur tot 18.00 uur).</text:p>
          <text:p text:style-name="al"/>
          <text:p text:style-name="al">Artikel 2.B Openstelling op werkdagen tussen 22.00 en 06.00 uur</text:p>
          <text:p text:style-name="al">Tijdens Luilak mogen winkels en standplaatsen open zijn. </text:p>
          <text:p text:style-name="al">Voor verkoop tijdens een evenement op werkdagen tussen 22.00 uur en 06.00 uur is geen ontheffing noodzakelijk, waar zover de verkoop deel uitmaakt van de vergunning. Verkoop mag alleen plaatsvinden tijdens de tijden zoals aangegeven in de vergunning. Dit betreft alleen Verkoop vanuit standplaatsen. </text:p>
          <text:p text:style-name="al"/>
          <text:p text:style-name="al">Artikel 3 Ontheffingen </text:p>
          <text:p text:style-name="al">Dit artikel steunt op artikel 3, tweede lid, van de Winkeltijdenwet. In afzonderlijke gevallen kan een ontheffing worden verleend. Per geval is dan een afweging te maken of de gewenste openstelling zich verhoudt met belangen van de woon- en leefomgeving, de veiligheid en de openbare orde. </text:p>
          <text:p text:style-name="al"/>
          <text:p text:style-name="al">Aangezien de winkels sinds 2012 op iedere zon- en feestdagen open mogen, worden voor jaarlijks terugkerende dagen als feestdagen, moeder-/vaderdag, landelijke fietsdag etc. geen ontheffing van de winkeltijden verleend. Een jubileum (5- jaarlijks) wordt wel als bijzonder gelegenheid van tijdelijke aard gezien. </text:p>
          <text:p text:style-name="al">Aan de vrijstellingen en ontheffingen kunnen voorschriften worden verbonden (artikel 4 winkeltijden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9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winkeltijden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95</meta:user-defined>
    <meta:user-defined meta:name="OVERHEIDop.GmbID/DC.identifier">gmb-2017-216095</meta:user-defined>
    <meta:user-defined meta:name="OVERHEID.TaxonomieBeleidsagenda/OVERHEID.category">Economie | Organisatie en beleid</meta:user-defined>
    <meta:user-defined meta:name="OVERHEID.Gemeente/DC.spatial">Haarlem</meta:user-defined>
    <meta:user-defined meta:name="DC.source">artikel 3 van de Winkeltijdenwet;1.0:c:BWBR0007952&amp;artikel=3&amp;g=2013-07-01</meta:user-defined>
    <meta:user-defined meta:name="OVERHEIDop.referentienummer">2017/511974</meta:user-defined>
    <meta:user-defined meta:name="DCTERMS.alternative">Eerste Wijzigingsverordening winkeltijden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8</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4184_1</meta:user-defined>
    <meta:user-defined meta:name="OVERHEIDop.versieInformatie"/>
  </office:meta>
</office:document-meta>
</file>