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ange Leane 16  het gebruiken van het perceel voor kleinschalige zorg en welzijnsthee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Lange Leane 16 OV20170853 het gebruiken van het perceel voor kleinschalige zorg en welzijnstheetuin (27-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9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Lange Leane 16  het gebruiken van het perceel voor kleinschalige zorg en welzijnsthee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93</meta:user-defined>
    <meta:user-defined meta:name="OVERHEIDop.GmbID/DC.identifier">gmb-2017-216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K 16</meta:user-defined>
    <meta:user-defined meta:name="OVERHEIDop.woonplaats">Workum</meta:user-defined>
    <meta:user-defined meta:name="OVERHEIDop.straatnaam">Lang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940 551906</meta:user-defined>
    <meta:user-defined meta:name="OVERHEIDop.versieInformatie"/>
  </office:meta>
</office:document-meta>
</file>