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uwe Noorderhorne 30 a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Nauwe Noorderhorne 30 a OV20170851 het plaatsen van zonnepanelen (26-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08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8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8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uwe Noorderhorne 30 a  het plaatsen van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086</meta:user-defined>
    <meta:user-defined meta:name="OVERHEIDop.GmbID/DC.identifier">gmb-2017-2160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Z 30a</meta:user-defined>
    <meta:user-defined meta:name="OVERHEIDop.woonplaats">Sneek</meta:user-defined>
    <meta:user-defined meta:name="OVERHEIDop.straatnaam">Nauwe Noorderho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61 560707</meta:user-defined>
    <meta:user-defined meta:name="OVERHEIDop.versieInformatie"/>
  </office:meta>
</office:document-meta>
</file>