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in de kern Kruisland (Sint-Georgiuskerk, nabij Langeweg 2) voor het jaar 2018</text:p>
      <text:section text:name="zakelijke-mededeling_id1-3-2" text:style-name="zakelijke-mededeling">
        <text:section text:name="zakelijke-mededeling-tekst_id1-3-2-1" text:style-name="zakelijke-mededeling-tekst">
          <text:section text:name="tekst_id1-3-2-1-1" text:style-name="tekst">
            <text:p text:style-name="common-al">Op 5 december 2017 hebben wij een  standplaatsvergunning verleend voor het innemen van een  standplaats in de kern Kruisland (Sint-Georgiuskerk) voor het jaar 2018. Het betreft het innemen van een standplaats voor het verkopen van vis en visproducten op donderdag van 12.00 uur tot 18.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7 december 2017</text:p>
            <text:p text:style-name="common-al">Einde bezwaartermijn:  17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07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in de kern Kruisland (Sint-Georgiuskerk, nabij Langeweg 2)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78</meta:user-defined>
    <meta:user-defined meta:name="OVERHEIDop.GmbID/DC.identifier">gmb-2017-2160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K 2</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972 398267</meta:user-defined>
    <meta:user-defined meta:name="OVERHEIDop.versieInformatie"/>
  </office:meta>
</office:document-meta>
</file>