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gen nieuwe waterleiding inclusief maken gestuurde boring, Schellerdijk (zaaknummer 2676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chellerdijk</text:span> – voor het leggen van een nieuwe waterleiding, inclusief het maken van een gestuurde boring en rooien van de oude waterleiding, verzonden op 5 dec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6077</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077</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077</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gen nieuwe waterleiding inclusief maken gestuurde boring, Schellerdijk (zaaknummer 2676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077</meta:user-defined>
    <meta:user-defined meta:name="OVERHEIDop.GmbID/DC.identifier">gmb-2017-216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meta:user-defined>
    <meta:user-defined meta:name="OVERHEIDop.woonplaats">Zwolle</meta:user-defined>
    <meta:user-defined meta:name="OVERHEIDop.straatnaam">Schellerdij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949 500222</meta:user-defined>
    <meta:user-defined meta:name="OVERHEIDop.versieInformatie"/>
  </office:meta>
</office:document-meta>
</file>