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bouwen voor het verbouwen van de woning - Oude Maasdijk 28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. Voor meer informatie kunt u contact opnemen met de afdeling Ruimte en Welzijn van het gemeentehuis, telefoon 14 04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606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6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6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bouwen voor het verbouwen van de woning - Oude Maasdijk 28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069</meta:user-defined>
    <meta:user-defined meta:name="OVERHEIDop.GmbID/DC.identifier">gmb-2017-2160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C 28</meta:user-defined>
    <meta:user-defined meta:name="OVERHEIDop.woonplaats">Dreumel</meta:user-defined>
    <meta:user-defined meta:name="OVERHEIDop.straatnaam">Oude Maas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446 427839</meta:user-defined>
    <meta:user-defined meta:name="OVERHEIDop.versieInformatie"/>
  </office:meta>
</office:document-meta>
</file>