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oestdijksekade ter hoogte van huisnummer 5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met blauw zeil</text:p>
            <text:p text:style-name="common-al"/>
            <text:p text:style-name="common-al">Ons kenmerk: 00264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ter hoogte van huisnummer 53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6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Soestdijksekade ter hoogte van huisnummer 5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66</meta:user-defined>
    <meta:user-defined meta:name="OVERHEIDop.GmbID/DC.identifier">gmb-2017-216066</meta:user-defined>
    <meta:user-defined meta:name="OVERHEID.TaxonomieBeleidsagenda/OVERHEID.category">Ruimte en infrastructuur | Organisatie en beleid</meta:user-defined>
    <meta:user-defined meta:name="DCTERMS.abstract">Aanhangwagen met blauw zeil</meta:user-defined>
    <meta:user-defined meta:name="OVERHEIDop.referentienummer">00264VKV17/65587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CA 5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27.998 453216.804</meta:user-defined>
    <meta:user-defined meta:name="OVERHEIDop.versieInformatie"/>
  </office:meta>
</office:document-meta>
</file>