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ECTIFICATIE: Gierstraat 35 RD, 2017-02616, slopen en nieuw bouwen pand bestaande uit winkel met twee bovenliggende woningen, eerder gepubliceerd met een verkeerd adres &amp; zaaknr.  (Kruisweg 64,  2017-08405) , verzonden 30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6058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58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58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RECTIFICATIE: Gierstraat 35 RD, 2017-02616, slopen en nieuw bouwen pand bestaande uit winkel met twee bovenliggende woningen, eerder gepubliceerd met een verkeerd adres &amp; zaaknr.  (Kruisweg 64,  2017-08405) , verzonden 30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058</meta:user-defined>
    <meta:user-defined meta:name="OVERHEIDop.GmbID/DC.identifier">gmb-2017-216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GA 35 rd</meta:user-defined>
    <meta:user-defined meta:name="OVERHEIDop.woonplaats">Haarlem</meta:user-defined>
    <meta:user-defined meta:name="OVERHEIDop.straatnaam">Gi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87 488161</meta:user-defined>
    <meta:user-defined meta:name="OVERHEIDop.versieInformatie"/>
  </office:meta>
</office:document-meta>
</file>