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a Beeldkwaliteit Capelle aan den IJ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　</text:p>
            <text:p text:style-name="al">De raad van de gemeente Capelle aan den IJssel; </text:p>
            <text:p text:style-name="al">gelezen het voorstel van het college van burgemeester en wethouders; </text:p>
            <text:p text:style-name="al">besluit: </text:p>
            <text:p text:style-name="al">1. de Nota Beeldkwaliteit 2017 vast te stellen; </text:p>
            <text:p text:style-name="al">2. de Welstandsnota Capelle aan den IJssel 2013 in te trekken. </text:p>
            <text:p text:style-name="al">Vastgesteld in de openbare vergadering van 13 november 2017</text:p>
            <text:p text:style-name="al">De griffier, De burgemeester</text:p>
            <text:p text:style-name="al"/>
            <text:p text:style-name="al">De Nota beeldkwaliteit Capelle aan den IJssel 2017:</text:p>
            <text:p text:style-name="al">
            <text:a xlink:href="https://capelleaandenijssel.raadsinformatie.nl/document/5852373/1/06A_03_-_Nota_Beeldkwaliteit_Capelle_aan_den_IJssel_2017" xlink:type="simple">https://capelleaandenijssel.raadsinformatie.nl/document/5852373/1/06A_03_-_Nota_Beeldkwaliteit_Capelle_aan_den_IJssel_2017</text:a>
          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6048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48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48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ta Beeldkwaliteit Capelle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048</meta:user-defined>
    <meta:user-defined meta:name="OVERHEIDop.GmbID/DC.identifier">gmb-2017-216048</meta:user-defined>
    <meta:user-defined meta:name="OVERHEID.TaxonomieBeleidsagenda/OVERHEID.category">Ruimte en infrastructuur | Organisatie en beleid</meta:user-defined>
    <meta:user-defined meta:name="OVERHEID.Gemeente/DC.spatial">Capelle aan den IJssel</meta:user-defined>
    <meta:user-defined meta:name="DC.source">Onbekend;</meta:user-defined>
    <meta:user-defined meta:name="OVERHEIDop.referentienummer">92719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apelle aan den IJssel</meta:user-defined>
    <dc:language>nl</dc:language>
    <meta:user-defined meta:name="OVERHEIDgvop.Informatietype/DC.type">Verordeningen</meta:user-defined>
    <meta:user-defined meta:name="OVERHEID.Gemeente/OVERHEID.authority">Capelle aan den IJssel</meta:user-defined>
    <meta:user-defined meta:name="OVERHEID.Gemeente/DCTERMS.publisher">Capelle aan den IJssel</meta:user-defined>
    <meta:user-defined meta:name="OVERHEIDop.versieInformatie"/>
  </office:meta>
</office:document-meta>
</file>