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1 november 2017,  Bennebroekerweg 810, 2134 AB Hoofddorp, Bam Wonen B.V., zaak 65501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twee propaantanks 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04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4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4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1 november 2017,  Bennebroekerweg 810, 2134 AB Hoofddorp, Bam Wonen B.V., zaak 65501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47</meta:user-defined>
    <meta:user-defined meta:name="OVERHEIDop.GmbID/DC.identifier">gmb-2017-216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B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18 479526</meta:user-defined>
    <meta:user-defined meta:name="OVERHEIDop.versieInformatie"/>
  </office:meta>
</office:document-meta>
</file>