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ondersteunende voorzieningen aan balkons van 2 appartementgebouwen , Bultkroos 105 t/m 177 (zaaknummer 282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ltkroos 105 t/m 177 </text:span>– voor het aanbrengen van ondersteunende voorzieningen aan de balkons van de 2 appartementgebouwen, verzonden op 5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4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ondersteunende voorzieningen aan balkons van 2 appartementgebouwen , Bultkroos 105 t/m 177 (zaaknummer 282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45</meta:user-defined>
    <meta:user-defined meta:name="OVERHEIDop.GmbID/DC.identifier">gmb-2017-21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S 111</meta:user-defined>
    <meta:user-defined meta:name="OVERHEIDop.woonplaats">Zwolle</meta:user-defined>
    <meta:user-defined meta:name="OVERHEIDop.straatnaam">Bultkroos</meta:user-defined>
    <meta:user-defined meta:name="OVERHEID.PostcodeHuisnummer/OVERHEIDop.postcodeHuisnummer">8043NS 159</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34 506286</meta:user-defined>
    <meta:user-defined meta:name="OVERHEID.EPSG28992/DC.spatial">200354 506346</meta:user-defined>
    <meta:user-defined meta:name="OVERHEIDop.versieInformatie"/>
  </office:meta>
</office:document-meta>
</file>