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Gronsvelderweg 17, 6247 ER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oprichten van de inrichting <text:span text:style-name="nadrukvet">Lièvre B.V.,</text:span> gelegen op het adres <text:span text:style-name="nadrukvet">Gronsvelderweg 17</text:span><text:span text:style-name="nadrukvet">, 6247 ER Gronsveld</text:span>. De melding heeft betrekking op het  legaliseren van het starten van een internet winkel met kleinschalige restauratie en creatie van antieke metalen verlichting zoals kroonluchters en muurlampen .</text:p>
            <text:p text:style-name="common-al"/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7 december 2017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6041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04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04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Gronsvelderweg 17, 6247 ER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041</meta:user-defined>
    <meta:user-defined meta:name="OVERHEIDop.GmbID/DC.identifier">gmb-2017-216041</meta:user-defined>
    <meta:user-defined meta:name="OVERHEID.TaxonomieBeleidsagenda/OVERHEID.category">Ruimte en infrastructuur | Organisatie en beleid</meta:user-defined>
    <meta:user-defined meta:name="OVERHEIDop.referentienummer">Z-HZ_MM-2017-0022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ER 15</meta:user-defined>
    <meta:user-defined meta:name="OVERHEIDop.woonplaats">Gronsveld</meta:user-defined>
    <meta:user-defined meta:name="OVERHEIDop.straatnaam">Gronsvelder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350 312828</meta:user-defined>
    <meta:user-defined meta:name="OVERHEIDop.versieInformatie"/>
  </office:meta>
</office:document-meta>
</file>