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epelbladstraat 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woning</text:p>
            <text:p text:style-name="common-al">Datum verzending besluit: 31 januari 2017</text:p>
            <text:p text:style-name="common-al">Ons kenmerk: WB/2016/03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160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epelbladstraat 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04</meta:user-defined>
    <meta:user-defined meta:name="OVERHEIDop.GmbID/DC.identifier">gmb-2017-2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N 2</meta:user-defined>
    <meta:user-defined meta:name="OVERHEIDop.woonplaats">Wormer</meta:user-defined>
    <meta:user-defined meta:name="OVERHEIDop.straatnaam">Lepelblad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83 501367</meta:user-defined>
    <meta:user-defined meta:name="OVERHEIDop.versieInformatie"/>
  </office:meta>
</office:document-meta>
</file>