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 en het wijzigen van een gevel op locatie Hoenderkamp 7 te Heteren</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gemeente een aanvraag ontvangen voor het uitbreiden van een woning en het wijzigen van een gevel op locatie Hoenderkamp 7 te Heteren. De aanvraag is geregistreerd onder zaaknummer HOV-17-23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603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3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3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 en het wijzigen van een gevel op locatie Hoenderkamp 7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39</meta:user-defined>
    <meta:user-defined meta:name="OVERHEIDop.GmbID/DC.identifier">gmb-2017-216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186 441494</meta:user-defined>
    <meta:user-defined meta:name="OVERHEIDop.versieInformatie"/>
  </office:meta>
</office:document-meta>
</file>