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op het Raadhuisplein in Dinteloord voor het jaar 2018</text:p>
      <text:section text:name="zakelijke-mededeling_id1-3-2" text:style-name="zakelijke-mededeling">
        <text:section text:name="zakelijke-mededeling-tekst_id1-3-2-1" text:style-name="zakelijke-mededeling-tekst">
          <text:section text:name="tekst_id1-3-2-1-1" text:style-name="tekst">
            <text:p text:style-name="common-al">Op 5 december 2017 hebben wij een  standplaatsvergunning verleend voor het innemen van een  standplaats op het Raadhuisplein in Dinteloord voor het jaar 2018. Het betreft het innemen van een standplaats voor het verkopen van vis en visproducen op zaterdag van 12.00 uur tot 18.00 uur.</text:p>
            <text:p text:style-name="common-al"/>
            <text:p text:style-name="common-al">Indienen bezwaarschrift</text:p>
            <text:p text:style-name="common-al">Belanghebbenden kunnen tegen dit besluit bezwaar maken. In het bezwaarschrift moet uw naam en adres worden vermeld, moet worden weergegeven tegen welk besluit het bezwaarschrift is gericht en moet een motivatie van het bezwaar worden opgenomen. </text:p>
            <text:p text:style-name="common-al"/>
            <text:p text:style-name="common-al">Ook moet het bezwaarschrift worden voorzien van een datum en handtekening. Het bezwaarschrift richt u aan het college van burgemeester en wethouders, postbus 6, 4650 AA Steenbergen.</text:p>
            <text:p text:style-name="common-al"/>
            <text:p text:style-name="common-al"> Meer informatie?</text:p>
            <text:p text:style-name="common-al">Voor meer informatie over deze standplaatsvergunning kunt u contact opnemen met de afdeling Publiekszaken/vergunningen via nummer 14 0167 of via e-mail <text:a xlink:href="mailto:info@gemeente-steenbergen.nl" xlink:type="simple">info@gemeente-steenbergen.nl</text:a>. </text:p>
            <text:p text:style-name="common-al"/>
            <text:p text:style-name="common-al">Datum publicatie: 7 december 2017</text:p>
            <text:p text:style-name="common-al">Einde bezwaartermijn:  17 januari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16038</text:span><text:line-break/><text:date style:data-style-name="dag" text:fixed="true" text:date-value="2017-12-07"/><text:line-break/><text:date style:data-style-name="jaar" text:fixed="true" text:date-value="2017-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038</text:span><text:date style:data-style-name="nicedate" text:fixed="true" text:date-value="2017-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038</text:span><text:date style:data-style-name="nicedate" text:fixed="true" text:date-value="2017-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standplaatsvergunning op het Raadhuisplein in Dinteloord voor het jaar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7</meta:user-defined>
    <meta:user-defined meta:name="OVERHEIDop.publicationIssue">216038</meta:user-defined>
    <meta:user-defined meta:name="OVERHEIDop.GmbID/DC.identifier">gmb-2017-216038</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71DA 25</meta:user-defined>
    <meta:user-defined meta:name="OVERHEIDop.woonplaats">Dinteloord</meta:user-defined>
    <meta:user-defined meta:name="OVERHEIDop.straatnaam">Raadhuisplein</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84684 405734</meta:user-defined>
    <meta:user-defined meta:name="OVERHEIDop.versieInformatie"/>
  </office:meta>
</office:document-meta>
</file>