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escortbedrijfverleend voor Carlo Liefting Beheer h.o.d.n onlyou, Binderij 7A, Amstelveen - Zaaknummer Z-2017/049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november 2017</text:span>
          </text:p>
            <text:p text:style-name="common-al">Carlo Liefting Beheer h.o.d.n onlyou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3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3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escortbedrijfverleend voor Carlo Liefting Beheer h.o.d.n onlyou, Binderij 7A, Amstelveen - Zaaknummer Z-2017/049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31</meta:user-defined>
    <meta:user-defined meta:name="OVERHEIDop.GmbID/DC.identifier">gmb-2017-216031</meta:user-defined>
    <meta:user-defined meta:name="OVERHEID.TaxonomieBeleidsagenda/OVERHEID.category">Ruimte en infrastructuur | Organisatie en beleid</meta:user-defined>
    <meta:user-defined meta:name="OVERHEIDop.referentienummer">Z-2017/049009</meta:user-defined>
    <meta:user-defined meta:name="DCTERMS.abstract">Carlo Liefting Beheer h.o.d.n onlyou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H 7b</meta:user-defined>
    <meta:user-defined meta:name="OVERHEIDop.woonplaats">Amstelveen</meta:user-defined>
    <meta:user-defined meta:name="OVERHEIDop.straatnaam">Bin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2 477998</meta:user-defined>
    <meta:user-defined meta:name="OVERHEIDop.versieInformatie"/>
  </office:meta>
</office:document-meta>
</file>