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iphol Trade Park, Hoofddorp, GEM A4 zone west Beheer B.V., het plaatsen van een reclameschep op de kadastrale locatie AL 2306 te Haarlemmermeer, 01-12-2017, zaak 6038003 - OLO-3250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02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2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02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iphol Trade Park, Hoofddorp, GEM A4 zone west Beheer B.V., het plaatsen van een reclameschep op de kadastrale locatie AL 2306 te Haarlemmermeer, 01-12-2017, zaak 6038003 - OLO-32504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027</meta:user-defined>
    <meta:user-defined meta:name="OVERHEIDop.GmbID/DC.identifier">gmb-2017-2160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</meta:user-defined>
    <meta:user-defined meta:name="OVERHEIDop.woonplaats">Rijsenhout</meta:user-defined>
    <meta:user-defined meta:name="OVERHEIDop.straatnaam">Nelson Mandela dreef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599 476675</meta:user-defined>
    <meta:user-defined meta:name="OVERHEIDop.versieInformatie"/>
  </office:meta>
</office:document-meta>
</file>