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lengen van de bestaande vergunning (W20150013) voor een bed &amp; breakfast, het uitbreiden daarvan, kleinschalig kamperen en een rustpunt annex theeschenkerij - Oosterweg 7 en 7a in Leimuiden - W20170222</text:p>
      <text:section text:name="zakelijke-mededeling_id1-3-2" text:style-name="zakelijke-mededeling">
        <text:section text:name="zakelijke-mededeling-tekst_id1-3-2-1" text:style-name="zakelijke-mededeling-tekst">
          <text:section text:name="tekst_id1-3-2-1-1" text:style-name="tekst">
            <text:p text:style-name="common-al">Verzenddatum: 6 december 2017</text:p>
            <text:p text:style-name="common-al"/>
            <text:p text:style-name="common-al">Activiteit(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602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2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2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lengen van de bestaande vergunning (W20150013) voor een bed &amp; breakfast, het uitbreiden daarvan, kleinschalig kamperen en een rustpunt annex theeschenkerij - Oosterweg 7 en 7a in Leimuiden - W201702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026</meta:user-defined>
    <meta:user-defined meta:name="OVERHEIDop.GmbID/DC.identifier">gmb-2017-21602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17022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T 7</meta:user-defined>
    <meta:user-defined meta:name="OVERHEIDop.woonplaats">Leimuiden</meta:user-defined>
    <meta:user-defined meta:name="OVERHEIDop.straatnaam">Ooster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544 470988</meta:user-defined>
    <meta:user-defined meta:name="OVERHEIDop.versieInformatie"/>
  </office:meta>
</office:document-meta>
</file>