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november 2017,  Rijnlanderweg 1350, 2153 KG Nieuw- Vennep, Thomas Cultuurtechniek B.V., zaak 6389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het terrein en het verhuren van een deel daarva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02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november 2017,  Rijnlanderweg 1350, 2153 KG Nieuw- Vennep, Thomas Cultuurtechniek B.V., zaak 6389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24</meta:user-defined>
    <meta:user-defined meta:name="OVERHEIDop.GmbID/DC.identifier">gmb-2017-216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396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2 473326</meta:user-defined>
    <meta:user-defined meta:name="OVERHEIDop.versieInformatie"/>
  </office:meta>
</office:document-meta>
</file>