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revalidatie fietstocht 21 december 2018 te Eastermar</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
            <text:p text:style-name="common-al">Op 1 december 2017 is de volgende melding binnengekomen:</text:p>
            <text:p text:style-name="common-al">Eastermar, Jistrum, Bartlehiem en Wyns, revalidatie Friesland Tocht op 21 april 2018.  Start en finish fietstocht in Beetsterzwaag tussen 08.30 uur en 11.00 uur. Fietstocht van 140 km gaat in onze gemeente door Eastermar, Jistrum, Bartlehiem en Wyn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601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1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1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revalidatie fietstocht 21 december 2018 te Easter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15</meta:user-defined>
    <meta:user-defined meta:name="OVERHEIDop.GmbID/DC.identifier">gmb-2017-2160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H 22</meta:user-defined>
    <meta:user-defined meta:name="OVERHEIDop.woonplaats">Jistrum</meta:user-defined>
    <meta:user-defined meta:name="OVERHEIDop.straatnaam">Schoolstraat</meta:user-defined>
    <meta:user-defined meta:name="OVERHEID.PostcodeHuisnummer/OVERHEIDop.postcodeHuisnummer">9261VD 10</meta:user-defined>
    <meta:user-defined meta:name="OVERHEIDop.woonplaats">Eastermar</meta:user-defined>
    <meta:user-defined meta:name="OVERHEIDop.straatnaam">Teije Tolstraat</meta:user-defined>
    <meta:user-defined meta:name="OVERHEID.PostcodeHuisnummer/OVERHEIDop.postcodeHuisnummer">9091BH 31</meta:user-defined>
    <meta:user-defined meta:name="OVERHEIDop.woonplaats">Wyns</meta:user-defined>
    <meta:user-defined meta:name="OVERHEIDop.straatnaam">Bartlehiem</meta:user-defined>
    <meta:user-defined meta:name="OVERHEID.PostcodeHuisnummer/OVERHEIDop.postcodeHuisnummer">9091BB 4</meta:user-defined>
    <meta:user-defined meta:name="OVERHEIDop.straatnaam">Wyn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298 580866</meta:user-defined>
    <meta:user-defined meta:name="OVERHEID.EPSG28992/DC.spatial">200015 576536</meta:user-defined>
    <meta:user-defined meta:name="OVERHEID.EPSG28992/DC.spatial">185370 587746</meta:user-defined>
    <meta:user-defined meta:name="OVERHEID.EPSG28992/DC.spatial">185041 585044</meta:user-defined>
    <meta:user-defined meta:name="OVERHEIDop.versieInformatie"/>
  </office:meta>
</office:document-meta>
</file>