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en zuiden Provinciale weg  N23, ten westen N23 Meilag, Kadastraal  bekend gemeente Venhuizen, sectie R, nrs. 69,308,310,312,314,316,318,3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grondverbeteringsproject t.b.v. een betere agrarische bedrijfsvoering op het perceel ten zuiden Provinciale weg  N23, ten westen N23 Meilag, Kadastraal  bekend gemeente Venhuizen, sectie R, nrs. 69,308,310,312,314,316,318,320. De vergunning is verzonden op 5 december 2017.</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01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1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1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zuiden Provinciale weg  N23, ten westen N23 Meilag, Kadastraal  bekend gemeente Venhuizen, sectie R, nrs. 69,308,310,312,314,316,318,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11</meta:user-defined>
    <meta:user-defined meta:name="OVERHEIDop.GmbID/DC.identifier">gmb-2017-21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C</meta:user-defined>
    <meta:user-defined meta:name="OVERHEIDop.woonplaats">Venhuizen</meta:user-defined>
    <meta:user-defined meta:name="OVERHEIDop.straatnaam">Meila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4971 521776</meta:user-defined>
    <meta:user-defined meta:name="OVERHEIDop.versieInformatie"/>
  </office:meta>
</office:document-meta>
</file>