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wijzigen van entree, gedeeltelijk vervangen van een kozijn en verstevigen van de verdiepingsvloer, Vlamingstraat 5, 2712 B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Vlamingstraat 5, 2712 BZ Zoetermeer, wijzigen van entree, gedeeltelijk vervangen van een kozijn en verstevigen van de verdiepingsvloer, WB20170655 (verzonden d.d. 1 december 2017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6009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0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0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wijzigen van entree, gedeeltelijk vervangen van een kozijn en verstevigen van de verdiepingsvloer, Vlamingstraat 5, 2712 B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009</meta:user-defined>
    <meta:user-defined meta:name="OVERHEIDop.GmbID/DC.identifier">gmb-2017-2160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BZ</meta:user-defined>
    <meta:user-defined meta:name="OVERHEIDop.woonplaats">Zoetermeer</meta:user-defined>
    <meta:user-defined meta:name="OVERHEIDop.straatnaam">Vlaming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17 452525</meta:user-defined>
    <meta:user-defined meta:name="OVERHEIDop.versieInformatie"/>
  </office:meta>
</office:document-meta>
</file>