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overkapping, Toverberg 15, 2716 L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overberg 15, 2716 LW Zoetermeer, plaatsen van een overkapping, WB20170656 (verzonden d.d.  30 november 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00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0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overkapping, Toverberg 15, 2716 L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07</meta:user-defined>
    <meta:user-defined meta:name="OVERHEIDop.GmbID/DC.identifier">gmb-2017-216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W 15</meta:user-defined>
    <meta:user-defined meta:name="OVERHEIDop.woonplaats">Zoetermeer</meta:user-defined>
    <meta:user-defined meta:name="OVERHEIDop.straatnaam">Tov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70 452699</meta:user-defined>
    <meta:user-defined meta:name="OVERHEIDop.versieInformatie"/>
  </office:meta>
</office:document-meta>
</file>