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overkapping, Toverberg 16, 2716  L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Toverberg 16, 2716  LW Zoetermeer, plaatsen van een overkapping, WB20170657 (verzonden d.d. 30 november 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00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overkapping, Toverberg 16, 2716 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06</meta:user-defined>
    <meta:user-defined meta:name="OVERHEIDop.GmbID/DC.identifier">gmb-2017-216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W 16</meta:user-defined>
    <meta:user-defined meta:name="OVERHEIDop.woonplaats">Zoetermeer</meta:user-defined>
    <meta:user-defined meta:name="OVERHEIDop.straatnaam">Tover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74 452710</meta:user-defined>
    <meta:user-defined meta:name="OVERHEIDop.versieInformatie"/>
  </office:meta>
</office:document-meta>
</file>