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kapel aan de voor-en achterzijde, Amaril 3, 2719 T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Amaril 3, 2719 TR Zoetermeer, plaatsen van een dakkapel aan de voor-en achterzijde, WB20170648 (verzonden d.d. 30 november 2017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00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0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0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kapel aan de voor-en achterzijde, Amaril 3, 2719 T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004</meta:user-defined>
    <meta:user-defined meta:name="OVERHEIDop.GmbID/DC.identifier">gmb-2017-216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TR 3</meta:user-defined>
    <meta:user-defined meta:name="OVERHEIDop.woonplaats">Zoetermeer</meta:user-defined>
    <meta:user-defined meta:name="OVERHEIDop.straatnaam">Amaril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12 449822</meta:user-defined>
    <meta:user-defined meta:name="OVERHEIDop.versieInformatie"/>
  </office:meta>
</office:document-meta>
</file>