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 voor het plaatsen van hekken, Willem-Alexanderplantsoen 8-9, 2713 V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llem-Alexanderplantsoen 8-9, 2713 VM Zoetermeer, werkterreinontheffing voor het plaatsen van hekken, WB20170709 (verzonden d.d. 28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00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 voor het plaatsen van hekken, Willem-Alexanderplantsoen 8-9, 2713 V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00</meta:user-defined>
    <meta:user-defined meta:name="OVERHEIDop.GmbID/DC.identifier">gmb-2017-216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VM 9</meta:user-defined>
    <meta:user-defined meta:name="OVERHEIDop.woonplaats">Zoetermeer</meta:user-defined>
    <meta:user-defined meta:name="OVERHEIDop.straatnaam">Willem-Alexanderplantso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26 452373</meta:user-defined>
    <meta:user-defined meta:name="OVERHEIDop.versieInformatie"/>
  </office:meta>
</office:document-meta>
</file>