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verhoogde beschoeiing ( 130 cm ), V2017/040,  Weidelanden, bouwkavel 53  te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idelanden, bouwkavel 53  te Hazerswoude </text:p>
            <text:p text:style-name="common-al">V2017/040</text:p>
            <text:p text:style-name="common-al">het plaatsen van een verhoogde beschoeiing ( 130 cm )</text:p>
            <text:p text:style-name="last-al">Datum indiening: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verhoogde beschoeiing ( 130 cm ), V2017/040,  Weidelanden, bouwkavel 53 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00</meta:user-defined>
    <meta:user-defined meta:name="OVERHEIDop.GmbID/DC.identifier">gmb-2017-2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D</meta:user-defined>
    <meta:user-defined meta:name="OVERHEIDop.woonplaats">Hazerswoude-Dorp</meta:user-defined>
    <meta:user-defined meta:name="OVERHEIDop.straatnaam">Ambachts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44 456807</meta:user-defined>
    <meta:user-defined meta:name="OVERHEIDop.versieInformatie"/>
  </office:meta>
</office:document-meta>
</file>