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2 (gas): verleende omgevingsvergunning, intrekken van deel voorschriften,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Keijenbergseweg 12 (gas), 6705 BN intrekken van een deel voorschriften, 2017W0834, 3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2 (gas): verleende omgevingsvergunning, intrekken van deel voorschriften, uitgebreide 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98</meta:user-defined>
    <meta:user-defined meta:name="OVERHEIDop.GmbID/DC.identifier">gmb-2017-21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J</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494 444856</meta:user-defined>
    <meta:user-defined meta:name="OVERHEIDop.versieInformatie"/>
  </office:meta>
</office:document-meta>
</file>