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Zweeloërstraat 10: voor het verbouwen van het bestaande bijgebouw tot gastenverblij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september 2017. Besluit verzonden op 5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11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99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Zweeloërstraat 10: voor het verbouwen van het bestaande bijgebouw tot gastenverblijf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94</meta:user-defined>
    <meta:user-defined meta:name="OVERHEIDop.GmbID/DC.identifier">gmb-2017-21599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TG 10</meta:user-defined>
    <meta:user-defined meta:name="OVERHEIDop.woonplaats">Noord-Sleen</meta:user-defined>
    <meta:user-defined meta:name="OVERHEIDop.straatnaam">Zweeloë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649 534917</meta:user-defined>
    <meta:user-defined meta:name="OVERHEIDop.versieInformatie"/>
  </office:meta>
</office:document-meta>
</file>