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opbouw, Van Goghstraat 4, 2712 SL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Van Goghstraat 4, 2712 SL Zoetermeer, plaatsen van een dakopbouw, WB20170584 (verzonden d.d. 29 novem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5993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993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993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opbouw, Van Goghstraat 4, 2712 S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5993</meta:user-defined>
    <meta:user-defined meta:name="OVERHEIDop.GmbID/DC.identifier">gmb-2017-2159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SL 4</meta:user-defined>
    <meta:user-defined meta:name="OVERHEIDop.woonplaats">Zoetermeer</meta:user-defined>
    <meta:user-defined meta:name="OVERHEIDop.straatnaam">Van Gogh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892 451672</meta:user-defined>
    <meta:user-defined meta:name="OVERHEIDop.versieInformatie"/>
  </office:meta>
</office:document-meta>
</file>