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een tijdelijk museum, Theaterplein 11, 2711 E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heaterplein 11, 2711 EK, Zoetermeer, handelen in strijd met regels ruimtelijke ordening voor een tijdelijk museum, WB20170699 (verzonden d.d. 30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9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9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9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een tijdelijk museum, Theaterplein 11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92</meta:user-defined>
    <meta:user-defined meta:name="OVERHEIDop.GmbID/DC.identifier">gmb-2017-215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K 10</meta:user-defined>
    <meta:user-defined meta:name="OVERHEIDop.woonplaats">Zoetermeer</meta:user-defined>
    <meta:user-defined meta:name="OVERHEIDop.straatnaam">Theater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0 453058</meta:user-defined>
    <meta:user-defined meta:name="OVERHEIDop.versieInformatie"/>
  </office:meta>
</office:document-meta>
</file>