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horstpad 6: verleende omgevingsvergunning, plaatsen van voorzet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horstpad 6, 6703 BE, plaatsen van voorzetbeglazing, 2017W2316, 04-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99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horstpad 6: verleende omgevingsvergunning, plaatsen van voorzetbeglaz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90</meta:user-defined>
    <meta:user-defined meta:name="OVERHEIDop.GmbID/DC.identifier">gmb-2017-21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E 6</meta:user-defined>
    <meta:user-defined meta:name="OVERHEIDop.woonplaats">Wageningen</meta:user-defined>
    <meta:user-defined meta:name="OVERHEIDop.straatnaam">Delhorst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30 442189</meta:user-defined>
    <meta:user-defined meta:name="OVERHEIDop.versieInformatie"/>
  </office:meta>
</office:document-meta>
</file>