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ijsglijbaan, Markt 1, 2711 C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t 1, 2711 CZ Zoetermeer, plaatsen van een ijsglijbaan, WB20170644 (verzonden d.d. 01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ijsglijbaan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89</meta:user-defined>
    <meta:user-defined meta:name="OVERHEIDop.GmbID/DC.identifier">gmb-2017-215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