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een deurkozijn in een raamkozijn in de achtergevel van een provinciaal monument op de locatie Dorpsstraat 5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440</text:p>
            <text:p text:style-name="common-al">Verzonden: 5 dec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9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een deurkozijn in een raamkozijn in de achtergevel van een provinciaal monument op de locatie Dorpsstraat 52, 1749 AG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88</meta:user-defined>
    <meta:user-defined meta:name="OVERHEIDop.GmbID/DC.identifier">gmb-2017-21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G 52</meta:user-defined>
    <meta:user-defined meta:name="OVERHEIDop.woonplaats">Warmenhuizen</meta:user-defined>
    <meta:user-defined meta:name="OVERHEIDop.straatnaam">Dorp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238 526694</meta:user-defined>
    <meta:user-defined meta:name="OVERHEIDop.versieInformatie"/>
  </office:meta>
</office:document-meta>
</file>