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overdekte schaatsbaan en twee tenten, Markt 1, 2711 CZ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kt 1, 2711 CZ Zoetermeer, tijdelijk plaatsen van een overdekte schaatsbaan en twee tenten, WB20170718 (verzonden d.d. 01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598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8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overdekte schaatsbaan en twee tenten, Markt 1, 2711 C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87</meta:user-defined>
    <meta:user-defined meta:name="OVERHEIDop.GmbID/DC.identifier">gmb-2017-2159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2 452720</meta:user-defined>
    <meta:user-defined meta:name="OVERHEIDop.versieInformatie"/>
  </office:meta>
</office:document-meta>
</file>