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ëindiging behandeling aanvraag omgevingsvergunning in verband met vergunningvrij, voor het kappen van 2 berken op de locatie Metelerkampweg 2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Metelerkampweg 2 in Leuvenheim</text:p>
            <text:p text:style-name="common-al">Voor: het kappen van 2 berken</text:p>
            <text:p text:style-name="common-al">Activiteiten: Kap</text:p>
            <text:p text:style-name="common-al">Registratienummer: SXO-2017-1011</text:p>
            <text:p text:style-name="last-al">Dit is een kennisgeving van een beëindiging aanvraag omgevingsvergunning in verband met vergunningvrij omdat het dunning betreft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59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ëindiging behandeling aanvraag omgevingsvergunning in verband met vergunningvrij, voor het kappen van 2 berken op de locatie Metelerkampweg 2 in Leuvenhe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986</meta:user-defined>
    <meta:user-defined meta:name="OVERHEIDop.GmbID/DC.identifier">gmb-2017-21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AS 1a</meta:user-defined>
    <meta:user-defined meta:name="OVERHEIDop.woonplaats">Leuvenheim</meta:user-defined>
    <meta:user-defined meta:name="OVERHEIDop.straatnaam">Metelerkamp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653 454232</meta:user-defined>
    <meta:user-defined meta:name="OVERHEIDop.versieInformatie"/>
  </office:meta>
</office:document-meta>
</file>