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jzelstraat 3: nieuwe aanvraag, vervangen kozijn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ijzelstraat 3, 6701 DC, vervangen van kozijnen, 2017W2761, ontvangen op 01-12-2017</text:p>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5983</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983</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983</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jzelstraat 3: nieuwe aanvraag, vervangen kozijnen,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5983</meta:user-defined>
    <meta:user-defined meta:name="OVERHEIDop.GmbID/DC.identifier">gmb-2017-2159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DC 3</meta:user-defined>
    <meta:user-defined meta:name="OVERHEIDop.woonplaats">Wageningen</meta:user-defined>
    <meta:user-defined meta:name="OVERHEIDop.straatnaam">Vijzel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021 441907</meta:user-defined>
    <meta:user-defined meta:name="OVERHEIDop.versieInformatie"/>
  </office:meta>
</office:document-meta>
</file>