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ramen en het vervangen van een garagedeur, Kadelaan 145, 2725 B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delaan 145, 2725 BG Zoetermeer, plaatsen van twee ramen en het vervangen van een garagedeur, WB20170608 (verzonden d.d. 27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ramen en het vervangen van een garagedeur, Kadelaan 145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82</meta:user-defined>
    <meta:user-defined meta:name="OVERHEIDop.GmbID/DC.identifier">gmb-2017-215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45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2 454493</meta:user-defined>
    <meta:user-defined meta:name="OVERHEIDop.versieInformatie"/>
  </office:meta>
</office:document-meta>
</file>