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100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november 2017 een aanvraag ontvangen voor het wijzigen van de bestemming naar wonen op het perceel Binnenwijzend 100A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597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ijzend 100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79</meta:user-defined>
    <meta:user-defined meta:name="OVERHEIDop.GmbID/DC.identifier">gmb-2017-21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X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340 521819</meta:user-defined>
    <meta:user-defined meta:name="OVERHEIDop.versieInformatie"/>
  </office:meta>
</office:document-meta>
</file>